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1854in"/>
    </style:style>
    <style:style style:name="TableColumn4" style:family="table-column">
      <style:table-column-properties style:column-width="0.1604in"/>
    </style:style>
    <style:style style:name="Table2" style:family="table">
      <style:table-properties style:width="6.3458in" style:rel-width="100%" fo:margin-left="0in" table:align="center"/>
    </style:style>
    <style:style style:name="TableRow5" style:family="table-row">
      <style:table-row-properties style:min-row-height="0.1562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ableColumn8" style:family="table-column">
      <style:table-column-properties style:column-width="6.1284in"/>
    </style:style>
    <style:style style:name="TableColumn9" style:family="table-column">
      <style:table-column-properties style:column-width="0.009in"/>
    </style:style>
    <style:style style:name="Table7" style:family="table">
      <style:table-properties style:width="6.137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margin-bottom="0.1041in" style:line-height-at-least="0.1875in"/>
      <style:text-properties style:font-name="Verdana" style:font-name-asian="Times New Roman" style:font-name-complex="Times New Roman" fo:font-weight="bold" style:font-weight-asian="bold" style:font-weight-complex="bold" fo:color="#8AA4CC" fo:font-size="8.5pt" style:font-size-asian="8.5pt" style:font-size-complex="8.5pt" style:language-asian="es" style:country-asian="MX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end" fo:margin-bottom="0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  <style:style style:name="P15" style:parent-style-name="Normal" style:family="paragraph">
      <style:paragraph-properties fo:margin-bottom="0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margin-top="0.0694in" fo:margin-bottom="0.0694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  <style:style style:name="P19" style:parent-style-name="Normal" style:family="paragraph">
      <style:paragraph-properties fo:margin-top="0.0694in" fo:margin-bottom="0.0694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  <style:style style:name="P20" style:parent-style-name="Normal" style:family="paragraph">
      <style:paragraph-properties fo:margin-top="0.0694in" fo:margin-bottom="0.0694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  <style:style style:name="P21" style:parent-style-name="Normal" style:family="paragraph">
      <style:paragraph-properties fo:margin-top="0.0694in" fo:margin-bottom="0.0694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margin-bottom="0in" style:line-height-at-least="0.1875in"/>
      <style:text-properties style:font-name="Verdana" style:font-name-asian="Times New Roman" style:font-name-complex="Times New Roman" fo:color="#666666" fo:font-size="9pt" style:font-size-asian="9pt" style:font-size-complex="9pt" style:language-asian="es" style:country-asian="MX"/>
    </style:style>
  </office:automatic-styles>
  <office:body>
    <office:text text:use-soft-page-breaks="true">
      <text:p text:style-name="P1"><text:a xlink:href="http://www.undp.org.mx/spip.php?page=publicacion&amp;id_article=1819" office:target-frame-name="_top" xlink:show="replace"><text:span text:style-name="Hipervínculo">http://www.undp.org.mx/spip.php?page=publicacion&amp;id_article=1819</text:span></text:a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obernabilidad Democrática • 12/05/2011</text:p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“El Gobierno del Distrito Federal y los Objetivos de Desarrollo del Milenio: nuevas metas y control ciudadano” está integrado con la mirada analítica, aportada por Gestión Social y Cooperación (GESOC A.C., y contiene recomendaciones de gran valor para la política social)</text:p>
            <text:p text:style-name="P19">El análisis es fruto de la revisión de la aplicación de la metodología Policy assessment o análisis evaluativo de políticas, que consistió en un ejercicio de valoración o apreciación de la calidad del diseño de una política pública. La primera parte del estudio revela que, hasta 2009, en el Distrito Federal existían 33 programas alineados a los ODM y en promedio se muestra un 58% en cumplimiento de acuerdo a los 7 criterios metodológicos diseñados en el estudio.</text:p>
            <text:p text:style-name="P20">En general, los programas tienen un nivel de cumplimiento que va de medio a medio alto. Según el estudio, se encuentran tres criterios generales en los que el grado de cumplimiento se ubicó entre 63% y 88%, mostrando brechas de diseño satisfactorio con respecto a las buenas prácticas internacionales.</text:p>
            <text:p text:style-name="P21">El mayor cumplimiento se da en cuanto a los criterios de Legalidad/institucionalidad (88%), Eficacia (69% y Visión Estratégica (63%). Mientras que hay criterios en los que el nivel de cumplimiento alcanzado podría ser considerado como de medio bajo, tal es el caso del Enfoque de Intervención (53%) y Sustentación (52%). También se identifican áreas de oportunidad con un nivel de cumplimiento bajo como la Mejora Continua (42%) y la Eficiencia Económica (40%).</text:p>
          </table:table-cell>
          <table:table-cell table:style-name="TableCell22">
            <text:p text:style-name="P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advista" style:display-name="padvis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spip" style:display-name="sp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a</meta:initial-creator>
    <dc:creator>Vledhint</dc:creator>
    <meta:creation-date>2011-07-01T15:31:00Z</meta:creation-date>
    <dc:date>2011-07-01T15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693" meta:row-count="11" meta:non-whitespace-character-count="1436"/>
  </office:meta>
</office:document-meta>
</file>